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0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1" style:parent-style-name="清單段落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17" style:parent-style-name="清單段落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25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26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27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28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29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30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35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36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37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38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2916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P45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51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apple-converted-space" style:family="text">
      <style:text-properties style:font-name="微軟正黑體" style:font-name-asian="微軟正黑體" fo:color="#333333" fo:font-size="10pt" style:font-size-asian="10pt" style:font-size-complex="10pt" fo:background-color="#FFFFFF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67" style:parent-style-name="內文" style:family="paragraph">
      <style:paragraph-properties style:snap-to-layout-grid="false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TableColumn69" style:family="table-column">
      <style:table-column-properties style:column-width="1.3388in"/>
    </style:style>
    <style:style style:name="TableColumn70" style:family="table-column">
      <style:table-column-properties style:column-width="3.8312in"/>
    </style:style>
    <style:style style:name="TableColumn71" style:family="table-column">
      <style:table-column-properties style:column-width="1.9826in"/>
    </style:style>
    <style:style style:name="Table68" style:family="table">
      <style:table-properties style:width="7.1527in" style:rel-width="98.7%" fo:margin-left="0in" table:align="center"/>
    </style:style>
    <style:style style:name="TableRow72" style:family="table-row">
      <style:table-row-properties style:min-row-height="0.5444in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444in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472in"/>
      <style:text-properties style:font-name-asian="標楷體"/>
    </style:style>
    <style:style style:name="TableRow95" style:family="table-row">
      <style:table-row-properties style:min-row-height="0.1798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清單段落" style:list-style-name="LFO8" style:family="paragraph">
      <style:paragraph-properties fo:text-align="justify" fo:line-height="0.3472in" fo:margin-left="0.3097in">
        <style:tab-stops/>
      </style:paragraph-properties>
      <style:text-properties style:font-name-asian="標楷體"/>
    </style:style>
    <style:style style:name="P100" style:parent-style-name="清單段落" style:family="paragraph">
      <style:paragraph-properties fo:text-align="justify" fo:line-height="0.3472in" fo:margin-left="0.3097in">
        <style:tab-stops/>
      </style:paragraph-properties>
      <style:text-properties style:font-name-asian="標楷體"/>
    </style:style>
    <style:style style:name="TableRow101" style:family="table-row">
      <style:table-row-properties style:min-row-height="0.2423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8" style:family="paragraph">
      <style:paragraph-properties fo:text-align="justify" fo:line-height="0.3472in" fo:margin-left="0.3097in">
        <style:tab-stops/>
      </style:paragraph-properties>
      <style:text-properties style:font-name-asian="標楷體"/>
    </style:style>
    <style:style style:name="P105" style:parent-style-name="清單段落" style:family="paragraph">
      <style:paragraph-properties fo:text-align="justify" fo:line-height="0.3472in" fo:margin-left="0.3097in">
        <style:tab-stops/>
      </style:paragraph-properties>
      <style:text-properties style:font-name-asian="標楷體"/>
    </style:style>
    <style:style style:name="TableRow106" style:family="table-row">
      <style:table-row-properties style:min-row-height="0.5444in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olumn128" style:family="table-column">
      <style:table-column-properties style:column-width="0.1138in"/>
    </style:style>
    <style:style style:name="TableColumn129" style:family="table-column">
      <style:table-column-properties style:column-width="0.9458in"/>
    </style:style>
    <style:style style:name="TableColumn130" style:family="table-column">
      <style:table-column-properties style:column-width="0.1062in"/>
    </style:style>
    <style:style style:name="TableColumn131" style:family="table-column">
      <style:table-column-properties style:column-width="0.9041in"/>
    </style:style>
    <style:style style:name="TableColumn132" style:family="table-column">
      <style:table-column-properties style:column-width="0.0722in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0.6034in"/>
    </style:style>
    <style:style style:name="TableColumn135" style:family="table-column">
      <style:table-column-properties style:column-width="0.3131in"/>
    </style:style>
    <style:style style:name="TableColumn136" style:family="table-column">
      <style:table-column-properties style:column-width="0.3652in"/>
    </style:style>
    <style:style style:name="TableColumn137" style:family="table-column">
      <style:table-column-properties style:column-width="2.2479in"/>
    </style:style>
    <style:style style:name="TableColumn138" style:family="table-column">
      <style:table-column-properties style:column-width="0.0701in"/>
    </style:style>
    <style:style style:name="Table127" style:family="table">
      <style:table-properties style:width="7.3173in" fo:margin-left="0in" table:align="left"/>
    </style:style>
    <style:style style:name="TableRow139" style:family="table-row">
      <style:table-row-properties style:min-row-height="0.3326in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819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62" style:family="table-row">
      <style:table-row-properties style:min-row-height="0.3819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73" style:family="table-row">
      <style:table-row-properties style:min-row-height="0.3819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 style:min-row-height="0.3819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95" style:family="table-row">
      <style:table-row-properties style:min-row-height="0.3819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6" style:family="table-row">
      <style:table-row-properties style:min-row-height="0.4791i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11" style:family="table-row">
      <style:table-row-properties style:min-row-height="0.4791in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22" style:family="table-row">
      <style:table-row-properties style:min-row-height="0.4791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38" style:family="table-row">
      <style:table-row-properties style:min-row-height="0.4791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48" style:family="table-row">
      <style:table-row-properties style:min-row-height="0.4791in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59" style:family="table-row">
      <style:table-row-properties style:min-row-height="0.4791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74" style:family="table-row">
      <style:table-row-properties style:min-row-height="0.4791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78" style:family="table-cell">
      <style:table-cell-properties fo:border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84" style:family="table-row">
      <style:table-row-properties style:min-row-height="0.4791in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95" style:family="table-row">
      <style:table-row-properties style:min-row-height="0.4791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310" style:family="table-row">
      <style:table-row-properties style:min-row-height="0.4791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320" style:family="table-row">
      <style:table-row-properties style:min-row-height="0.4791in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331" style:family="table-row">
      <style:table-row-properties style:min-row-height="0.4791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346" style:family="table-row">
      <style:table-row-properties style:min-row-height="0.4791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56" style:parent-style-name="內文" style:family="paragraph">
      <style:text-properties fo:font-size="10pt" style:font-size-asian="10pt" style:font-size-complex="10pt"/>
    </style:style>
    <style:style style:name="P357" style:parent-style-name="內文" style:family="paragraph">
      <style:text-properties fo:font-size="10pt" style:font-size-asian="10pt" style:font-size-complex="10pt"/>
    </style:style>
    <style:style style:name="P358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超連結" style:family="text">
      <style:text-properties style:font-name-asian="標楷體" style:use-window-font-color="true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fo:line-height="0.2222in"/>
      <style:text-properties style:font-name-asian="標楷體"/>
    </style:style>
    <style:style style:name="P391" style:parent-style-name="內文" style:family="paragraph">
      <style:text-properties fo:font-size="10pt" style:font-size-asian="10pt" style:font-size-complex="10pt"/>
    </style:style>
    <style:style style:name="P392" style:parent-style-name="內文" style:family="paragraph">
      <style:text-properties fo:font-size="10pt" style:font-size-asian="10pt" style:font-size-complex="10pt"/>
    </style:style>
    <style:style style:name="P393" style:parent-style-name="內文" style:family="paragraph">
      <style:paragraph-properties style:snap-to-layout-grid="false" fo:line-height="150%" fo:margin-left="0.25in" fo:text-indent="-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/>
    </style:style>
    <style:style style:name="P39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96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97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-asian="標楷體" fo:font-size="20pt" style:font-size-asian="20pt" style:font-size-complex="20pt"/>
    </style:style>
    <style:style style:name="P39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400" style:family="table-column">
      <style:table-column-properties style:column-width="2.125in" style:use-optimal-column-width="false"/>
    </style:style>
    <style:style style:name="TableColumn401" style:family="table-column">
      <style:table-column-properties style:column-width="4.5923in" style:use-optimal-column-width="false"/>
    </style:style>
    <style:style style:name="Table399" style:family="table">
      <style:table-properties style:width="6.7173in" fo:margin-left="0.075in" table:align="left"/>
    </style:style>
    <style:style style:name="TableRow402" style:family="table-row">
      <style:table-row-properties style:min-row-height="0.4597in" style:use-optimal-row-height="false"/>
    </style:style>
    <style:style style:name="TableCell4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05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407" style:family="table-row">
      <style:table-row-properties style:min-row-height="0.4597in" style:use-optimal-row-height="false"/>
    </style:style>
    <style:style style:name="TableCell40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10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17" style:family="table-row">
      <style:table-row-properties style:min-row-height="7.125in" style:use-optimal-row-height="false"/>
    </style:style>
    <style:style style:name="TableCell41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2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21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2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2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426" style:family="table-column">
      <style:table-column-properties style:column-width="6.75in" style:use-optimal-column-width="false"/>
    </style:style>
    <style:style style:name="Table425" style:family="table">
      <style:table-properties style:width="6.75in" fo:margin-left="0.075in" table:align="left"/>
    </style:style>
    <style:style style:name="TableRow427" style:family="table-row">
      <style:table-row-properties style:min-row-height="0.2319in" style:use-optimal-row-height="false"/>
    </style:style>
    <style:style style:name="TableCell4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E6E6E6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430" style:family="table-row">
      <style:table-row-properties style:min-row-height="1.0347in" style:use-optimal-row-height="false"/>
    </style:style>
    <style:style style:name="TableCell4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2" style:parent-style-name="內文" style:list-style-name="LFO11" style:family="paragraph">
      <style:paragraph-properties style:snap-to-layout-grid="false" fo:line-height="150%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3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3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3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38" style:parent-style-name="內文" style:list-style-name="LFO11" style:family="paragraph">
      <style:paragraph-properties style:snap-to-layout-grid="false" fo:line-height="150%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2" style:parent-style-name="內文" style:list-style-name="LFO11" style:family="paragraph">
      <style:paragraph-properties style:snap-to-layout-grid="false" fo:line-height="150%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6" style:parent-style-name="內文" style:list-style-name="LFO11" style:family="paragraph">
      <style:paragraph-properties style:snap-to-layout-grid="false" fo:line-height="150%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5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5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5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5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family="graphic" style:name="a2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學研討暨課業輔導社群計畫</text:p>
      <text:list text:style-name="LFO10" text:continue-numbering="true">
        <text:list-item>
          <text:p text:style-name="P4">計畫目的</text:p>
        </text:list-item>
      </text:list>
      <text:p text:style-name="P5"><text:span text:style-name="T6">為輔導與協助本校學習困難學生，並提升教學助理</text:span><text:span text:style-name="T7">或</text:span><text:span text:style-name="T8">課業輔導員之課業輔導策略與能力，特規劃本計劃。</text:span></text:p>
      <text:p text:style-name="P9"/>
      <text:list text:style-name="LFO10" text:continue-numbering="true">
        <text:list-item>
          <text:p text:style-name="P10">計畫說明</text:p>
        </text:list-item>
      </text:list>
      <text:p text:style-name="P11"><text:span text:style-name="T12">本校教學發展中心（以下簡稱本中心）為配合本校相關政策，設立教學研討暨課業輔導社群，由相關系所教師、系所助教、專責導師、</text:span><text:span text:style-name="T13">教學獎助生</text:span><text:span text:style-name="T14">與學生組成，協助輔導學習困難學生並研討教學策略與方法。</text:span></text:p>
      <text:p text:style-name="P15"/>
      <text:list text:style-name="LFO10" text:continue-numbering="true">
        <text:list-item>
          <text:p text:style-name="P16">申請資格</text:p>
        </text:list-item>
      </text:list>
      <text:p text:style-name="P17"><text:span text:style-name="T18">凡設籍本校之在校學生、</text:span><text:span text:style-name="T19">教學獎助生</text:span><text:span text:style-name="T20">及經系所推薦之大學高年級生與相關專業領域教師等，皆可組成社群提出申請。社群成員組成建議由教師、</text:span><text:span text:style-name="T21">教學獎助生</text:span><text:span text:style-name="T22">、專責導師或博碩士學生帶領社群，協助需要參與課業輔導之學生，或是協助大學生擔任課輔員進行課業輔導。</text:span></text:p>
      <text:p text:style-name="P23"/>
      <text:list text:style-name="LFO10" text:continue-numbering="true">
        <text:list-item>
          <text:p text:style-name="P24">申請方式</text:p>
          <text:list text:continue-numbering="true">
            <text:list-item>
              <text:p text:style-name="P25">學期開學一個月內，撰寫申請書並由召集人向本中心提出申請。</text:p>
            </text:list-item>
            <text:list-item>
              <text:p text:style-name="P26">本中心將邀請學者專家二至四人組成小組進行審查。</text:p>
            </text:list-item>
            <text:list-item>
              <text:p text:style-name="P27">審查標準：</text:p>
              <text:list text:continue-numbering="true">
                <text:list-item>
                  <text:p text:style-name="P28">社群目標具體明確</text:p>
                </text:list-item>
                <text:list-item>
                  <text:p text:style-name="P29">進度規劃之完整性與可行性</text:p>
                </text:list-item>
                <text:list-item>
                  <text:p text:style-name="P30">預期成果有助於教學策略發展與課業輔導研討之目的</text:p>
                </text:list-item>
              </text:list>
            </text:list-item>
          </text:list>
        </text:list-item>
      </text:list>
      <text:p text:style-name="P31">所有申請案，經本中心審查後擇優予以補助。</text:p>
      <text:list text:style-name="LFO10" text:continue-numbering="true">
        <text:list-item>
          <text:list>
            <text:list-item>
              <text:p text:style-name="P32">審查結果和建議將於公告後將寄發個別申請組別。</text:p>
            </text:list-item>
          </text:list>
        </text:list-item>
      </text:list>
      <text:p text:style-name="P33"/>
      <text:list text:style-name="LFO10" text:continue-numbering="true">
        <text:list-item>
          <text:p text:style-name="P34">實施方式</text:p>
          <text:list text:continue-numbering="true">
            <text:list-item>
              <text:p text:style-name="P35">每學期社群研討應達至少五次，並於每次研討後彙整相關紀錄。</text:p>
            </text:list-item>
            <text:list-item>
              <text:p text:style-name="P36">研討內容建議含括學生學習困難點討論、課業輔導與教學策略等。</text:p>
            </text:list-item>
            <text:list-item>
              <text:p text:style-name="P37">社群推派成員參與教學發展中心舉辦之成果交流分享經驗。</text:p>
            </text:list-item>
            <text:list-item>
              <text:p text:style-name="P38">社群成員應於期限內繳交成果報告書，報告內容建議為個案輔導過程與結果記錄、或課業輔導之有效方法、或協助學生改善學習之策略。</text:p>
            </text:list-item>
          </text:list>
        </text:list-item>
      </text:list>
      <text:p text:style-name="P39"/>
      <text:list text:style-name="LFO10" text:continue-numbering="true">
        <text:list-item>
          <text:p text:style-name="P40">經費補助</text:p>
        </text:list-item>
      </text:list>
      <text:p text:style-name="P41">本中心將視通過申請之組別參與人數核發6,000元或8,000元補助，五人以下核發6,000元，五人(含)以上核發8,000元。補助項目含活動便當(餐盒)費、稿費、影印費。</text:p>
      <text:p text:style-name="P42"/>
      <text:soft-page-break/>
      <text:p text:style-name="P43"><text:span text:style-name="T44"><draw:frame draw:z-index="251658240" draw:id="id1" draw:style-name="a2" draw:name="Text Box 6" text:anchor-type="paragraph" svg:x="5.82292in" svg:y="-0.24028in" svg:width="1.57292in" svg:height="0.55972in" style:rel-width="scale" style:rel-height="scale"><draw:text-box><text:p text:style-name="P45"><text:span text:style-name="T46">編號</text:span><text:span text:style-name="T47">：（由本中心填寫）</text:span></text:p></draw:text-box><svg:title/><svg:desc/></draw:frame></text:span><text:span text:style-name="T48">國立臺灣師範大學</text:span><text:span text:style-name="T49">教務處</text:span><text:span text:style-name="T50">教學發展中心</text:span></text:p>
      <text:p text:style-name="P51"><text:span text:style-name="T52"><draw:frame draw:z-index="251657216" draw:id="id2" draw:style-name="a3" draw:name="Text Box 5" text:anchor-type="paragraph" svg:x="-0.05764in" svg:y="0.32083in" svg:width="7.27639in" svg:height="0.44514in" style:rel-width="scale" style:rel-height="scale"><draw:text-box><text:p text:style-name="內文"><text:span text:style-name="T53">請</text:span><text:span text:style-name="T54">填妥申請表後，</text:span><text:span text:style-name="T55">寄送電子檔案</text:span><text:span text:style-name="T56">至</text:span><text:span text:style-name="T57"> </text:span><text:a xlink:href="mailto:ytehung@ntnu.edu.tw" office:target-frame-name="_top" xlink:show="replace">ytehung@ntnu.edu.tw</text:a><text:span text:style-name="T58">。</text:span><text:span text:style-name="T59">(檔案大小請勿超過10MB)</text:span></text:p></draw:text-box><svg:title/><svg:desc/></draw:frame></text:span><text:span text:style-name="T60">「</text:span><text:span text:style-name="T61">教學研討</text:span><text:span text:style-name="T62">暨課業輔導</text:span><text:span text:style-name="T63">社群</text:span><text:span text:style-name="T64">計劃</text:span><text:span text:style-name="T65">」</text:span><text:span text:style-name="T66">申請表</text:span></text:p>
      <text:p text:style-name="P67"><text:tab/></text:p>
      <text:p text:style-name="內文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社群</text:span><text:span text:style-name="T76">名稱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申請</text:span><text:span text:style-name="T82">時間</text:span><text:span text:style-name="T83">：</text:span></text:p>
            <text:p text:style-name="P84"><text:span text:style-name="T85">　　</text:span><text:span text:style-name="T86">學年度</text:span><text:span text:style-name="T87">第</text:span><text:span text:style-name="T88">　</text:span><text:span text:style-name="T89">學期</text:span></text:p>
          </table:table-cell>
        </table:table-row>
        <table:table-row table:style-name="TableRow90">
          <table:table-cell table:style-name="TableCell91">
            <text:p text:style-name="P92">研討課程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成員組成</text:p>
          </table:table-cell>
          <table:table-cell table:style-name="TableCell98" table:number-columns-spanned="2">
            <text:list text:style-name="LFO8" text:continue-numbering="true">
              <text:list-item>
                <text:p text:style-name="P99">□教師__人<text:s/>□系所助教__人<text:s/>□專責導師__人<text:s/>□教學獎助生__人</text:p>
              </text:list-item>
            </text:list>
            <text:p text:style-name="P100">□社群助教(碩、博) __人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list text:style-name="LFO8" text:continue-numbering="true">
              <text:list-item>
                <text:p text:style-name="P104">□社群課輔員(大三或以上) __人<text:s/>□社群課輔員(大二或以下) __人<text:s/></text:p>
              </text:list-item>
            </text:list>
            <text:p text:style-name="P105">□學生__人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一、</text:span><text:span text:style-name="T110">目</text:span><text:span text:style-name="T111">的</text:span></text:p>
            <text:p text:style-name="P112"/>
            <text:p text:style-name="P113"/>
            <text:p text:style-name="P114"/>
            <text:p text:style-name="P115">二、進行方式</text:p>
            <text:p text:style-name="P116"/>
            <text:p text:style-name="P117"/>
            <text:p text:style-name="P118"/>
            <text:p text:style-name="P119"/>
            <text:p text:style-name="P120">三、預期達標項目</text:p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</table:table-row>
      </table:table>
      <text:p text:style-name="P125"/>
      <text:p text:style-name="P126">四、預定討論時程<text:s/>(日後可再行調整，但不得少於5次)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>
            <text:p text:style-name="P140"/>
          </table:table-cell>
          <table:table-cell table:style-name="TableCell141">
            <text:p text:style-name="P140">次數</text:p>
          </table:table-cell>
          <table:table-cell table:style-name="TableCell142" table:number-columns-spanned="3">
            <text:p text:style-name="P143">日期</text:p>
            <text:p text:style-name="P144">(月/日)</text:p>
          </table:table-cell>
          <table:covered-table-cell/>
          <table:covered-table-cell/>
          <table:table-cell table:style-name="TableCell145">
            <text:p text:style-name="P146">開始時間-結束時間</text:p>
          </table:table-cell>
          <table:table-cell table:style-name="TableCell147" table:number-columns-spanned="2">
            <text:p text:style-name="P148">地點</text:p>
          </table:table-cell>
          <table:covered-table-cell/>
          <table:table-cell table:style-name="TableCell149" table:number-columns-spanned="3">
            <text:p text:style-name="P150">研討主題</text:p>
          </table:table-cell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10">
            <text:p text:style-name="P208"><text:s/><text:span text:style-name="T209">成員名單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1">
          <table:table-cell table:style-name="TableCell212" table:number-columns-spanned="3" table:number-rows-spanned="3">
            <text:p text:style-name="P213">召集人</text:p>
          </table:table-cell>
          <table:covered-table-cell/>
          <table:covered-table-cell/>
          <table:table-cell table:style-name="TableCell214">
            <text:p text:style-name="P215">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系所</text:p>
          </table:table-cell>
          <table:covered-table-cell/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>
            <text:p text:style-name="P225">身分</text:p>
          </table:table-cell>
          <table:table-cell table:style-name="TableCell226" table:number-columns-spanned="3">
            <text:p text:style-name="P227"><text:span text:style-name="T228">□教師 □系所助教/專責導師□</text:span><text:span text:style-name="T229">教學獎助生</text:span><text:span text:style-name="T230">□社群助教</text:span></text:p>
            <text:p text:style-name="P231"><text:span text:style-name="T232">□課輔員□學生</text:span></text:p>
          </table:table-cell>
          <table:covered-table-cell/>
          <table:covered-table-cell/>
          <table:table-cell table:style-name="TableCell233" table:number-columns-spanned="2">
            <text:p text:style-name="P234">級別</text:p>
          </table:table-cell>
          <table:covered-table-cell/>
          <table:table-cell table:style-name="TableCell235">
            <text:p text:style-name="P236">□學士__年級　□碩士班　</text:p>
            <text:p text:style-name="P237">□博士班　<text:s text:c="4"/>□行政人員</text:p>
          </table:table-cell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>
            <text:p text:style-name="P241">電子信箱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電話</text:p>
          </table:table-cell>
          <table:covered-table-cell/>
          <table:table-cell table:style-name="TableCell246"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3" table:number-rows-spanned="3">
            <text:p text:style-name="P250">參與者</text:p>
          </table:table-cell>
          <table:covered-table-cell/>
          <table:covered-table-cell/>
          <table:table-cell table:style-name="TableCell251">
            <text:p text:style-name="P252">姓名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系所</text:p>
          </table:table-cell>
          <table:covered-table-cell/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>身分</text:p>
          </table:table-cell>
          <table:table-cell table:style-name="TableCell263" table:number-columns-spanned="3">
            <text:p text:style-name="P264"><text:span text:style-name="T265">□教師 □系所助教/專責導師□</text:span><text:span text:style-name="T266">教學獎助生□社群助教</text:span></text:p>
            <text:p text:style-name="P267"><text:span text:style-name="T268">□課輔員□學生</text:span></text:p>
          </table:table-cell>
          <table:covered-table-cell/>
          <table:covered-table-cell/>
          <table:table-cell table:style-name="TableCell269" table:number-columns-spanned="2">
            <text:p text:style-name="P270">級別</text:p>
          </table:table-cell>
          <table:covered-table-cell/>
          <table:table-cell table:style-name="TableCell271">
            <text:p text:style-name="P272">□學士__年級　□碩士班　</text:p>
            <text:p text:style-name="P273">□博士班　<text:s text:c="4"/>□行政人員</text:p>
          </table:table-cell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table-cell table:style-name="TableCell276">
            <text:p text:style-name="P277">電子信箱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>電話</text:p>
          </table:table-cell>
          <table:covered-table-cell/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3" table:number-rows-spanned="3">
            <text:p text:style-name="P286">參與者</text:p>
          </table:table-cell>
          <table:covered-table-cell/>
          <table:covered-table-cell/>
          <table:table-cell table:style-name="TableCell287">
            <text:p text:style-name="P288">姓名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系所</text:p>
          </table:table-cell>
          <table:covered-table-cell/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table-cell table:style-name="TableCell297">
            <text:p text:style-name="P298">身分</text:p>
          </table:table-cell>
          <table:table-cell table:style-name="TableCell299" table:number-columns-spanned="3">
            <text:p text:style-name="P300"><text:span text:style-name="T301">□教師 □系所助教/專責導師□</text:span><text:span text:style-name="T302">教學獎助生□社群助教</text:span></text:p>
            <text:p text:style-name="P303"><text:span text:style-name="T304">□課輔員□學生</text:span></text:p>
          </table:table-cell>
          <table:covered-table-cell/>
          <table:covered-table-cell/>
          <table:table-cell table:style-name="TableCell305" table:number-columns-spanned="2">
            <text:p text:style-name="P306">級別</text:p>
          </table:table-cell>
          <table:covered-table-cell/>
          <table:table-cell table:style-name="TableCell307">
            <text:p text:style-name="P308">□學士__年級　□碩士班　</text:p>
            <text:p text:style-name="P309">□博士班　<text:s text:c="4"/>□行政人員</text:p>
          </table: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>電子信箱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電話</text:p>
          </table:table-cell>
          <table:covered-table-cell/>
          <table:table-cell table:style-name="TableCell318"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3" table:number-rows-spanned="3">
            <text:p text:style-name="P322">參與者</text:p>
          </table:table-cell>
          <table:covered-table-cell/>
          <table:covered-table-cell/>
          <table:table-cell table:style-name="TableCell323">
            <text:p text:style-name="P324">姓名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系所</text:p>
          </table:table-cell>
          <table:covered-table-cell/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table-cell table:style-name="TableCell333">
            <text:p text:style-name="P334">身分</text:p>
          </table:table-cell>
          <table:table-cell table:style-name="TableCell335" table:number-columns-spanned="3">
            <text:p text:style-name="P336"><text:span text:style-name="T337">□教師 □系所助教/專責導師□</text:span><text:span text:style-name="T338">教學獎助生□社群助教</text:span></text:p>
            <text:p text:style-name="P339"><text:span text:style-name="T340">□課輔員□學生</text:span></text:p>
          </table:table-cell>
          <table:covered-table-cell/>
          <table:covered-table-cell/>
          <table:table-cell table:style-name="TableCell341" table:number-columns-spanned="2">
            <text:p text:style-name="P342">級別</text:p>
          </table:table-cell>
          <table:covered-table-cell/>
          <table:table-cell table:style-name="TableCell343">
            <text:p text:style-name="P344">□學士__年級　□碩士班　</text:p>
            <text:p text:style-name="P345">□博士班　<text:s text:c="4"/>□行政人員</text:p>
          </table:table-cell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table-cell table:style-name="TableCell348">
            <text:p text:style-name="P349">電子信箱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>電話</text:p>
          </table:table-cell>
          <table:covered-table-cell/>
          <table:table-cell table:style-name="TableCell354">
            <text:p text:style-name="P355"/>
          </table:table-cell>
          <table:table-cell>
            <text:p text:style-name="P355"/>
          </table:table-cell>
        </table:table-row>
      </table:table>
      <text:p text:style-name="P356">(表格可自行增加使用)</text:p>
      <text:p text:style-name="P357"/>
      <text:p text:style-name="P358"><text:span text:style-name="T359">※</text:span><text:span text:style-name="T360">填表說明：</text:span></text:p>
      <text:p text:style-name="P361"><text:span text:style-name="T362">一、</text:span><text:span text:style-name="T363">申請</text:span><text:span text:style-name="T364">期限：即日起至</text:span><text:span text:style-name="T365">107</text:span><text:span text:style-name="T366">年</text:span><text:span text:style-name="T367">3</text:span><text:span text:style-name="T368">月</text:span><text:span text:style-name="T369">23</text:span><text:span text:style-name="T370">日星期</text:span><text:span text:style-name="T371">五</text:span><text:span text:style-name="T372">截止</text:span><text:span text:style-name="T373">。</text:span></text:p>
      <text:p text:style-name="P374"><text:span text:style-name="T375">二、請</text:span><text:span text:style-name="T376">以</text:span><text:span text:style-name="T377">A4</text:span><text:span text:style-name="T378">格式繕</text:span><text:span text:style-name="T379">打整齊，將電子檔（檔名「教學研討暨課業輔導社群申請表</text:span><text:span text:style-name="T380">-</text:span><text:span text:style-name="T381">召集人姓名」）寄至</text:span><text:a xlink:href="mailto:ytehung@ntnu.edu.tw" office:target-frame-name="_top" xlink:show="replace"><text:span text:style-name="T382">ytehung@ntnu.edu.tw</text:span></text:a><text:span text:style-name="T383">，另將</text:span><text:span text:style-name="T384">召集人簽名後紙本送至教學發展中心。</text:span><text:span text:style-name="T385">聯絡電話：</text:span><text:span text:style-name="T386">02-77341892</text:span><text:span text:style-name="T387">洪小姐</text:span><text:span text:style-name="T388">。</text:span></text:p>
      <text:p text:style-name="P389">三、本表所列各欄均請詳填，格式不符者不予受理。</text:p>
      <text:p text:style-name="P390">四、上列資料請自行備份，恕不退還。</text:p>
      <text:p text:style-name="P391"/>
      <text:p text:style-name="P392"/>
      <text:p text:style-name="P393">召集人(簽章)：＿＿＿＿＿＿＿＿＿_________　</text:p>
      <text:p text:style-name="P394">申請日期：　　　　年　　　　月　　　<text:s text:c="2"/>日</text:p>
      <text:p text:style-name="P395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<text:soft-page-break/>國立臺灣師範大學106學年度第二學期</text:p>
      <text:p text:style-name="P396">教學研討暨課業輔導社群計畫</text:p>
      <text:p text:style-name="P397">「成果報告書」</text:p>
      <text:p text:style-name="P398"><text:bookmark-start text:name="_Toc337476427"/><text:bookmark-start text:name="_Toc337479490"/><text:bookmark-start text:name="_Toc337479592"/><text:bookmark-start text:name="_Toc337479623"/><text:bookmark-start text:name="_Toc337479674"/><text:bookmark-start text:name="_Toc337479687"/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壹、社群簡介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社群名稱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活動期程</text:p>
          </table:table-cell>
          <table:table-cell table:style-name="TableCell410">
            <text:p text:style-name="P411"><text:span text:style-name="T412">預定舉行</text:span><text:span text:style-name="T413"><text:s text:c="3"/></text:span><text:span text:style-name="T414">次，實際舉行</text:span><text:span text:style-name="T415"><text:s text:c="3"/></text:span><text:span text:style-name="T416">次。</text:span></text:p>
          </table:table-cell>
        </table:table-row>
        <table:table-row table:style-name="TableRow417">
          <table:table-cell table:style-name="TableCell418">
            <text:p text:style-name="P419">研習照片</text:p>
            <text:p text:style-name="P420">(請提供3~5張照片)</text:p>
          </table:table-cell>
          <table:table-cell table:style-name="TableCell421">
            <text:p text:style-name="P422">YYYY/MM/DD<text:s/>活動剪影</text:p>
            <text:p text:style-name="P423"/>
          </table:table-cell>
        </table:table-row>
      </table:table>
      <text:p text:style-name="P424"><text:bookmark-start text:name="_Toc337479790"/><text:bookmark-start text:name="_Toc337479814"/><text:bookmark-start text:name="_Toc337479892"/><text:bookmark-start text:name="_Toc337480057"/><text:soft-page-break/>貳、社群內容<text:bookmark-end text:name="_Toc337476427"/><text:bookmark-end text:name="_Toc337479490"/><text:bookmark-end text:name="_Toc337479592"/><text:bookmark-end text:name="_Toc337479623"/><text:bookmark-end text:name="_Toc337479674"/><text:bookmark-end text:name="_Toc337479687"/><text:bookmark-end text:name="_Toc337479790"/><text:bookmark-end text:name="_Toc337479814"/><text:bookmark-end text:name="_Toc337479892"/><text:bookmark-end text:name="_Toc337480057"/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內容摘要</text:p>
          </table:table-cell>
        </table:table-row>
        <table:table-row table:style-name="TableRow430">
          <table:table-cell table:style-name="TableCell431">
            <text:list text:style-name="LFO11" text:continue-numbering="true">
              <text:list-item>
                <text:p text:style-name="P432">學生參加社群原因</text:p>
              </text:list-item>
            </text:list>
            <text:p text:style-name="P433">　<text:s text:c="2"/>　□　學習困難　　　　　　□　精益求精　　　　　□　加強教學技能</text:p>
            <text:p text:style-name="P434">　　<text:s text:c="2"/>□　其他：1.<text:s/></text:p>
            <text:p text:style-name="P435"><text:s text:c="15"/>2.<text:s/></text:p>
            <text:p text:style-name="P436"><text:s text:c="15"/>3.<text:s/></text:p>
            <text:p text:style-name="P437"/>
            <text:list text:style-name="LFO11" text:continue-numbering="true">
              <text:list-item>
                <text:p text:style-name="P438">學生學習困難與問題簡述</text:p>
              </text:list-item>
            </text:list>
            <text:p text:style-name="P439"/>
            <text:p text:style-name="P440"/>
            <text:p text:style-name="P441"/>
            <text:list text:style-name="LFO11" text:continue-numbering="true">
              <text:list-item>
                <text:p text:style-name="P442">課業輔導進行方式</text:p>
              </text:list-item>
            </text:list>
            <text:p text:style-name="P443"/>
            <text:p text:style-name="P444"/>
            <text:p text:style-name="P445"/>
            <text:list text:style-name="LFO11" text:continue-numbering="true">
              <text:list-item>
                <text:p text:style-name="P446">輔導成效</text:p>
              </text:list-item>
            </text:list>
            <text:p text:style-name="P447"/>
            <text:p text:style-name="P448"/>
            <text:p text:style-name="P449"/>
            <text:p text:style-name="P450"/>
          </table:table-cell>
        </table:table-row>
      </table:table>
      <text:p text:style-name="P451"><text:bookmark-start text:name="_Toc337479794"/><text:bookmark-start text:name="_Toc337479818"/><text:bookmark-start text:name="_Toc337479896"/><text:bookmark-start text:name="_Toc337480061"/><text:bookmark-start text:name="_Toc337479495"/><text:bookmark-start text:name="_Toc337479597"/><text:bookmark-start text:name="_Toc337479628"/><text:bookmark-start text:name="_Toc337479679"/><text:bookmark-start text:name="_Toc337479692"/></text:p>
      <text:p text:style-name="P452">參、<text:bookmark-end text:name="_Toc337479794"/><text:bookmark-end text:name="_Toc337479818"/><text:bookmark-end text:name="_Toc337479896"/><text:bookmark-end text:name="_Toc337480061"/>請問您對於本計畫有何建議？<text:bookmark-end text:name="_Toc337479495"/><text:bookmark-end text:name="_Toc337479597"/><text:bookmark-end text:name="_Toc337479628"/><text:bookmark-end text:name="_Toc337479679"/><text:bookmark-end text:name="_Toc337479692"/></text:p>
      <text:p text:style-name="P453"/>
      <text:p text:style-name="P454">肆、請提供社群成員學習心得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7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0LVL1" style:family="text">
      <style:text-properties fo:language="en" fo:country="US"/>
    </style:style>
    <style:style style:name="WW_CharLFO1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5084308" text:anchor-type="paragraph" svg:x="0in" svg:y="0in" svg:width="2.82708in" svg:height="2.82708in" style:rel-width="scale" style:rel-height="scale"><draw:image xlink:href="media/image1.png" xlink:type="simple" xlink:show="embed" xlink:actuate="onLoad"/><svg:title/><svg:desc>師大藍鐘logo(去背)</svg:desc></draw:frame></text:span><text:span text:style-name="T3"><draw:frame draw:z-index="251656192" draw:style-name="a1" draw:name="圖片 1" text:anchor-type="paragraph" svg:x="0in" svg:y="-0.39583in" svg:width="3.82292in" svg:height="0.57014in" style:rel-width="scale" style:rel-height="scale"><draw:image xlink:href="media/image2.png" xlink:type="simple" xlink:show="embed" xlink:actuate="onLoad"/><svg:title/><svg:desc>D:\中心庶務\文宣請使用--師大&amp;教發中心LOGO文字&amp;主任簽名檔 &amp; QRCODE &amp; FACEBOOK\師大長logo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ctor</meta:initial-creator>
    <dc:creator>Administrator</dc:creator>
    <meta:creation-date>2018-03-01T06:00:00Z</meta:creation-date>
    <dc:date>2018-03-01T06:00:00Z</dc:date>
    <meta:print-date>2017-11-03T02:38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92" meta:character-count="1960" meta:row-count="13" meta:non-whitespace-character-count="1671"/>
  </office:meta>
</office:document-meta>
</file>