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widows="2" fo:orphans="2" fo:text-align="center"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P41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42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0pt"/>
    </style:style>
    <style:style style:name="P43" style:parent-style-name="內文" style:list-style-name="LFO4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44" style:parent-style-name="內文" style:family="paragraph">
      <style:paragraph-properties style:snap-to-layout-grid="false" style:line-height-at-least="0.25in" fo:margin-left="0.333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P46" style:parent-style-name="內文" style:list-style-name="LFO4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false" style:font-size-complex="10pt"/>
    </style:style>
    <style:style style:name="P47" style:parent-style-name="內文" style:list-style-name="LFO4" style:family="paragraph">
      <style:paragraph-properties style:snap-to-layout-grid="false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P48" style:parent-style-name="內文" style:list-style-name="LFO4" style:family="paragraph">
      <style:paragraph-properties style:snap-to-layout-grid="false" style:line-height-at-least="0.25in">
        <style:tab-stops>
          <style:tab-stop style:type="left" style:position="-0.125in"/>
        </style:tab-stops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olumn50" style:family="table-column">
      <style:table-column-properties style:column-width="0.8604in"/>
    </style:style>
    <style:style style:name="TableColumn51" style:family="table-column">
      <style:table-column-properties style:column-width="1.0069in"/>
    </style:style>
    <style:style style:name="TableColumn52" style:family="table-column">
      <style:table-column-properties style:column-width="1.8243in"/>
    </style:style>
    <style:style style:name="TableColumn53" style:family="table-column">
      <style:table-column-properties style:column-width="0.6902in"/>
    </style:style>
    <style:style style:name="TableColumn54" style:family="table-column">
      <style:table-column-properties style:column-width="2.4388in"/>
    </style:style>
    <style:style style:name="Table49" style:family="table">
      <style:table-properties style:width="6.8208in" fo:margin-left="-0.175in" table:align="lef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71" style:family="table-row">
      <style:table-row-properties style:min-row-height="0.3541in"/>
    </style:style>
    <style:style style:name="P72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81" style:family="table-row">
      <style:table-row-properties style:min-row-height="0.3541in"/>
    </style:style>
    <style:style style:name="P82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97" style:family="table-row">
      <style:table-row-properties style:min-row-height="0.3541in"/>
    </style:style>
    <style:style style:name="P98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01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5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6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8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22" style:family="table-row">
      <style:table-row-properties style:min-row-height="0.3541in"/>
    </style:style>
    <style:style style:name="P123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138" style:family="table-row">
      <style:table-row-properties style:min-row-height="0.3541in"/>
    </style:style>
    <style:style style:name="P13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4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style:snap-to-layout-grid="false" fo:line-height="150%" fo:margin-left="0.25in" fo:text-indent="-0.25in">
        <style:tab-stops>
          <style:tab-stop style:type="left" style:position="0.625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end" fo:margin-left="0.25in" fo:text-indent="-0.25in">
        <style:tab-stops>
          <style:tab-stop style:type="left" style:position="0.625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fo:break-before="page" style:snap-to-layout-grid="false">
        <style:tab-stops>
          <style:tab-stop style:type="left" style:position="0.875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P15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olumn155" style:family="table-column">
      <style:table-column-properties style:column-width="1.9652in"/>
    </style:style>
    <style:style style:name="TableColumn156" style:family="table-column">
      <style:table-column-properties style:column-width="2.1659in"/>
    </style:style>
    <style:style style:name="TableColumn157" style:family="table-column">
      <style:table-column-properties style:column-width="2.3625in"/>
    </style:style>
    <style:style style:name="Table154" style:family="table">
      <style:table-properties style:width="6.4937in" fo:margin-left="0in" table:align="left"/>
    </style:style>
    <style:style style:name="TableRow158" style:family="table-row">
      <style:table-row-properties style:row-height="0.3284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62" style:family="table-row">
      <style:table-row-properties style:min-row-height="2.2527in"/>
    </style:style>
    <style:style style:name="TableCell16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65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style:snap-to-layout-grid="false" fo:line-height="150%" fo:margin-left="0.2118in">
        <style:tab-stops>
          <style:tab-stop style:type="left" style:position="0.663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68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9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2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3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74" style:parent-style-name="內文" style:family="paragraph">
      <style:paragraph-properties style:snap-to-layout-grid="false" fo:line-height="150%" fo:margin-left="0.218in">
        <style:tab-stops>
          <style:tab-stop style:type="left" style:position="0.656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5" style:parent-style-name="內文" style:family="paragraph">
      <style:paragraph-properties style:snap-to-layout-grid="false" fo:line-height="150%" fo:margin-left="0.218in">
        <style:tab-stops>
          <style:tab-stop style:type="left" style:position="0.656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6" style:parent-style-name="內文" style:family="paragraph">
      <style:paragraph-properties style:snap-to-layout-grid="false" fo:line-height="150%" fo:margin-left="0.218in">
        <style:tab-stops>
          <style:tab-stop style:type="left" style:position="0.656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77" style:parent-style-name="內文" style:family="paragraph">
      <style:paragraph-properties style:snap-to-layout-grid="false" fo:line-height="150%" fo:margin-left="0.218in">
        <style:tab-stops>
          <style:tab-stop style:type="left" style:position="0.656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80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1" style:parent-style-name="內文" style:family="paragraph">
      <style:paragraph-properties style:snap-to-layout-grid="false" fo:line-height="150%" fo:margin-left="0.2166in">
        <style:tab-stops>
          <style:tab-stop style:type="left" style:position="0.6583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82" style:parent-style-name="內文" style:family="paragraph">
      <style:paragraph-properties style:snap-to-layout-grid="false" fo:line-height="150%">
        <style:tab-stops>
          <style:tab-stop style:type="left" style:position="0.875in"/>
        </style:tab-stops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35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150%">
        <style:tab-stops>
          <style:tab-stop style:type="left" style:position="0.875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192" style:family="table-row">
      <style:table-row-properties style:row-height="5.6527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666in">
        <style:tab-stops>
          <style:tab-stop style:type="left" style:position="0.875in"/>
        </style:tab-stops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0pt"/>
    </style:style>
    <style:style style:name="P215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font-size-complex="10pt"/>
    </style:style>
    <style:style style:name="TableColumn217" style:family="table-column">
      <style:table-column-properties style:column-width="6.4958in"/>
    </style:style>
    <style:style style:name="Table216" style:family="table">
      <style:table-properties style:width="6.495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P221" style:parent-style-name="內文" style:family="paragraph">
      <style:paragraph-properties fo:widows="2" fo:orphans="2" fo:text-align="justify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Row223" style:family="table-row">
      <style:table-row-properties style:min-row-height="0.244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227" style:family="table-row">
      <style:table-row-properties style:min-row-height="1.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242" style:family="table-row">
      <style:table-row-properties style:min-row-height="0.2263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246" style:family="table-row">
      <style:table-row-properties style:min-row-height="0.225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5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text-properties style:font-name="Times New Roman" style:font-name-asian="標楷體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內文" style:family="paragraph">
      <style:text-properties style:font-name="Times New Roman" style:font-name-asian="標楷體"/>
    </style:style>
    <style:style style:name="P276" style:parent-style-name="內文" style:family="paragraph">
      <style:text-properties style:font-name="Times New Roman" style:font-name-asian="標楷體"/>
    </style:style>
    <style:style style:name="P277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新細明體" style:font-name-complex="新細明體" fo:color="#808080"/>
    </style:style>
    <style:style style:name="T279" style:parent-style-name="預設段落字型" style:family="text">
      <style:text-properties style:font-name="Times New Roman" style:font-name-asian="標楷體" fo:color="#808080"/>
    </style:style>
    <style:style style:name="T280" style:parent-style-name="預設段落字型" style:family="text">
      <style:text-properties style:font-name="Times New Roman" style:font-name-asian="標楷體" fo:color="#808080"/>
    </style:style>
    <style:style style:name="T281" style:parent-style-name="預設段落字型" style:family="text">
      <style:text-properties style:font-name="Times New Roman" style:font-name-asian="標楷體" fo:color="#808080"/>
    </style:style>
    <style:style style:name="TableColumn283" style:family="table-column">
      <style:table-column-properties style:column-width="0.784in"/>
    </style:style>
    <style:style style:name="TableColumn284" style:family="table-column">
      <style:table-column-properties style:column-width="4.977in"/>
    </style:style>
    <style:style style:name="Table282" style:family="table">
      <style:table-properties style:width="5.761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Times New Roman" style:font-name-asian="標楷體"/>
    </style:style>
    <style:style style:name="P300" style:parent-style-name="內文" style:family="paragraph">
      <style:text-properties style:font-name="Times New Roman" style:font-name-asian="標楷體"/>
    </style:style>
    <style:style style:name="P301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新細明體" style:font-name-complex="新細明體" fo:color="#808080"/>
    </style:style>
    <style:style style:name="T303" style:parent-style-name="預設段落字型" style:family="text">
      <style:text-properties style:font-name="Times New Roman" style:font-name-asian="標楷體" fo:color="#808080"/>
    </style:style>
    <style:style style:name="T304" style:parent-style-name="預設段落字型" style:family="text">
      <style:text-properties style:font-name="Times New Roman" style:font-name-asian="標楷體" fo:color="#808080"/>
    </style:style>
    <style:style style:name="T305" style:parent-style-name="預設段落字型" style:family="text">
      <style:text-properties style:font-name="Times New Roman" style:font-name-asian="標楷體" fo:color="#808080"/>
    </style:style>
    <style:style style:name="P306" style:parent-style-name="內文" style:family="paragraph">
      <style:text-properties style:font-name="新細明體"/>
    </style:style>
    <style:style style:name="P3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/>
    </style:style>
    <style:style style:name="P308" style:parent-style-name="清單段落" style:list-style-name="LFO5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10" style:parent-style-name="預設段落字型" style:family="text">
      <style:text-properties style:font-name="新細明體" style:font-name-complex="新細明體" fo:color="#808080"/>
    </style:style>
    <style:style style:name="T311" style:parent-style-name="預設段落字型" style:family="text">
      <style:text-properties style:font-name="Times New Roman" style:font-name-asian="標楷體" fo:color="#808080"/>
    </style:style>
    <style:style style:name="P312" style:parent-style-name="內文" style:family="paragraph">
      <style:text-properties style:font-name="新細明體"/>
    </style:style>
    <style:style style:name="P31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0pt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20" style:family="table-column">
      <style:table-column-properties style:column-width="0.5875in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0.4916in"/>
    </style:style>
    <style:style style:name="TableColumn323" style:family="table-column">
      <style:table-column-properties style:column-width="0.1972in"/>
    </style:style>
    <style:style style:name="TableColumn324" style:family="table-column">
      <style:table-column-properties style:column-width="0.7875in"/>
    </style:style>
    <style:style style:name="TableColumn325" style:family="table-column">
      <style:table-column-properties style:column-width="0.4923in"/>
    </style:style>
    <style:style style:name="TableColumn326" style:family="table-column">
      <style:table-column-properties style:column-width="0.8833in"/>
    </style:style>
    <style:style style:name="TableColumn327" style:family="table-column">
      <style:table-column-properties style:column-width="0.1993in"/>
    </style:style>
    <style:style style:name="TableColumn328" style:family="table-column">
      <style:table-column-properties style:column-width="0.5902in"/>
    </style:style>
    <style:style style:name="TableColumn329" style:family="table-column">
      <style:table-column-properties style:column-width="1.3736in"/>
    </style:style>
    <style:style style:name="Table319" style:family="table">
      <style:table-properties style:width="6.4888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Times New Roman" style:font-name-asian="標楷體" fo:font-weight="bold" style:font-weight-asian="bold" style:font-size-complex="18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fo:font-weight="bold" style:font-weight-asian="bold" style:font-size-complex="18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標楷體" style:font-size-complex="18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Row373" style:family="table-row">
      <style:table-row-properties style:min-row-height="4.2277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Times New Roman" style:font-name-asian="標楷體" fo:color="#FF0000" style:font-size-complex="18pt"/>
    </style:style>
    <style:style style:name="TableRow378" style:family="table-row">
      <style:table-row-properties style:min-row-height="0.2819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8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8pt"/>
    </style:style>
    <style:style style:name="TableRow385" style:family="table-row">
      <style:table-row-properties style:min-row-height="1.8611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Times New Roman" style:font-name-asian="標楷體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8pt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3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晨光學習輔導計畫說明</text:p>
      <text:list text:style-name="LFO1" text:continue-numbering="true">
        <text:list-item>
          <text:p text:style-name="P2">計畫目的</text:p>
        </text:list-item>
      </text:list>
      <text:p text:style-name="P3">本計畫依據教育部弱勢學生學習輔導「起飛計畫」，旨在提供弱勢學生額外學習機會，透過參與教師開設之課程，並在教師的帶領與教導下學習，進而提升學習動機與成效。</text:p>
      <text:list text:style-name="LFO1" text:continue-numbering="true">
        <text:list-item>
          <text:p text:style-name="P4">申請資格</text:p>
        </text:list-item>
      </text:list>
      <text:p text:style-name="P5">本校專任教師與符合申請表（附件一）內條件之弱勢學生，每名教師、學生申請案以一例為原則。</text:p>
      <text:list text:style-name="LFO1" text:continue-numbering="true">
        <text:list-item>
          <text:p text:style-name="P6">申請方式</text:p>
          <text:list text:continue-numbering="true">
            <text:list-item>
              <text:p text:style-name="P7">於開學後一個月內送交紙本至教發中心辦理申請。</text:p>
            </text:list-item>
            <text:list-item>
              <text:p text:style-name="P8">本中心邀請學者專家二至四人組成小組進行審查。</text:p>
            </text:list-item>
            <text:list-item>
              <text:p text:style-name="P9">審查標準：</text:p>
              <text:list text:continue-numbering="true">
                <text:list-item>
                  <text:p text:style-name="P10">學生期望學習內容及教師指導方式明確。</text:p>
                </text:list-item>
                <text:list-item>
                  <text:p text:style-name="P11">學生需求與教師需求相呼應。</text:p>
                </text:list-item>
              </text:list>
            </text:list-item>
          </text:list>
        </text:list-item>
        <text:list-item>
          <text:p text:style-name="P12">實施方式</text:p>
          <text:list text:continue-numbering="true">
            <text:list-item>
              <text:p text:style-name="P13"><text:span text:style-name="T14">學生應於每月最後一日前繳交學習報告電子檔乙份</text:span><text:span text:style-name="T15">至承辦人信箱</text:span><text:span text:style-name="T16">，其中需包含至少1</text:span><text:span text:style-name="T17">,</text:span><text:span text:style-name="T18">000字之學習心得，其他補充可為</text:span><text:span text:style-name="T19">課程相關資料彙整、成果報告、</text:span><text:span text:style-name="T20">課程</text:span><text:span text:style-name="T21">心得</text:span><text:span text:style-name="T22">等非會議紀錄</text:span><text:span text:style-name="T23">之資料整理</text:span><text:span text:style-name="T24">，格式資料請參閱附件二</text:span><text:span text:style-name="T25">。</text:span><text:span text:style-name="T26">為維護學生權益，避免逾期導致補助無法核銷之情形發生，請準時繳交學習報告。</text:span></text:p>
            </text:list-item>
            <text:list-item>
              <text:p text:style-name="P27">每學期一次之交流會議，將邀請教師參加分享教師與學生互動狀況。</text:p>
            </text:list-item>
          </text:list>
        </text:list-item>
        <text:list-item>
          <text:p text:style-name="P28">經費補助</text:p>
        </text:list-item>
      </text:list>
      <text:p text:style-name="P29">每月以稿費方式(不得為逐字稿)核發補助，每千字1,000元，上限5,000元。</text:p>
      <text:list text:style-name="LFO1" text:continue-numbering="true">
        <text:list-item>
          <text:p text:style-name="P30">計畫終止</text:p>
        </text:list-item>
      </text:list>
      <text:p text:style-name="P31">學生或教師若中途欲終止此方案，得於月底前填妥資料（附件三）提出申請，終止後即不核發補助。</text:p>
      <text:p text:style-name="P32"/>
      <text:soft-page-break/>
      <text:p text:style-name="P33"><text:span text:style-name="T34"><draw:frame draw:z-index="251662336" draw:id="id0" draw:style-name="a0" draw:name="文字方塊 3" text:anchor-type="paragraph" svg:x="0in" svg:y="-0.51389in" svg:width="0.95833in" svg:height="0.49444in" style:rel-width="scale" style:rel-height="scale"><draw:text-box><text:p text:style-name="P35">附件一</text:p></draw:text-box><svg:title/><svg:desc/></draw:frame></text:span><text:span text:style-name="T36"><draw:frame draw:z-index="251659264" draw:id="id1" draw:style-name="a1" draw:name="文字方塊 2" text:anchor-type="paragraph" svg:x="5.87639in" svg:y="0.24931in" svg:width="1.58889in" svg:height="0.60972in" style:rel-width="scale" style:rel-height="scale"><draw:text-box><text:p text:style-name="P37">編號：</text:p><text:p text:style-name="P38">由受理單位填寫</text:p></draw:text-box><svg:title/><svg:desc/></draw:frame></text:span></text:p>
      <text:p text:style-name="P39"><text:span text:style-name="T40">國立臺灣師範大學「晨光學習輔導計畫」申請書</text:span></text:p>
      <text:p text:style-name="P41"/>
      <text:p text:style-name="P42">說明：<text:s/></text:p>
      <text:list text:style-name="LFO4" text:continue-numbering="true">
        <text:list-item>
          <text:p text:style-name="P43">本方案設置目的：</text:p>
        </text:list-item>
      </text:list>
      <text:p text:style-name="P44"><text:span text:style-name="T45">透過參與教師開設之課程，並在教師的帶領教導下，提供學生學習及諮詢對象，進而提升學習動機與成效。</text:span></text:p>
      <text:list text:style-name="LFO4" text:continue-numbering="true">
        <text:list-item>
          <text:p text:style-name="P46">指導教師：師大教師。</text:p>
        </text:list-item>
        <text:list-item>
          <text:p text:style-name="P47">學習目標由學生填寫，指導方式由教師填寫。</text:p>
        </text:list-item>
        <text:list-item>
          <text:p text:style-name="P48">申請時請檢附「申請條件」之相關證明文件影本。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習期程</text:p>
          </table:table-cell>
          <table:table-cell table:style-name="TableCell58" table:number-columns-spanned="4">
            <text:p text:style-name="P59">　　　學年度第　　學期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申請學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/>
          </table:table-cell>
          <table:table-cell table:style-name="TableCell67">
            <text:p text:style-name="P68">學號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學院</text:p>
          </table:table-cell>
          <table:table-cell table:style-name="TableCell75">
            <text:p text:style-name="P76"/>
          </table:table-cell>
          <table:table-cell table:style-name="TableCell77">
            <text:p text:style-name="P78">學系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年級</text:p>
          </table:table-cell>
          <table:table-cell table:style-name="TableCell85">
            <text:p text:style-name="P86">____年級</text:p>
          </table:table-cell>
          <table:table-cell table:style-name="TableCell87">
            <text:p text:style-name="P88">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子信箱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申請條件</text:p>
            <text:p text:style-name="P101">(請勾選)</text:p>
          </table:table-cell>
          <table:table-cell table:style-name="TableCell102" table:number-columns-spanned="3">
            <text:p text:style-name="P103">□具低收入戶證明</text:p>
            <text:p text:style-name="P104">□具中低收入戶證明</text:p>
            <text:p text:style-name="P105">□具特殊境遇家庭身分證明</text:p>
            <text:p text:style-name="P106">□具原住民身分</text:p>
            <text:p text:style-name="P107">□具新移民子女身分</text:p>
            <text:p text:style-name="P108">□符合申請本部大專校院弱勢生助學計畫條件之學生</text:p>
            <text:p text:style-name="P109">□學生、學生父母或法定監護人領有身心障礙手冊，且家庭年薪未超過220萬元。</text:p>
            <text:p text:style-name="P110">□經教育部大專鑑輔會、直轄市、縣(市)政府鑑定具身心障礙證明文件，且家庭年所得未超過220萬元。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指導教師</text:p>
          </table:table-cell>
          <table:table-cell table:style-name="TableCell114">
            <text:p text:style-name="P115">姓<text:s text:c="4"/>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服務單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電子信箱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課程名稱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</table:table>
      <text:p text:style-name="P144"/>
      <text:p text:style-name="P145">學生(簽章)：＿＿＿＿＿＿＿＿＿　　　指導教師（簽章）：＿＿＿＿＿＿＿＿＿</text:p>
      <text:p text:style-name="P146"><text:span text:style-name="T147">申請日期：　　　　年　　　　月　　　　日</text:span></text:p>
      <text:soft-page-break/>
      <text:p text:style-name="P148"><text:span text:style-name="T149">一、學習目標</text:span><text:span text:style-name="T150">(</text:span><text:span text:style-name="T151">由學生填寫</text:span><text:span text:style-name="T152">)</text:span></text:p>
      <text:p text:style-name="P153">請勾選您主要希望在教師指導下充實下列哪些知能，並簡要說明之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p text:style-name="P160"><text:span text:style-name="T161">學習項目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□1.專業知能</text:p>
            <text:p text:style-name="P165">□1-1了解相關理論</text:p>
            <text:p text:style-name="P166">□1-2熟練實務應用</text:p>
            <text:p text:style-name="P167">□2.教學知能</text:p>
            <text:p text:style-name="P168">□2-1教案撰寫方式</text:p>
            <text:p text:style-name="P169">□2-2議題設計概念</text:p>
          </table:table-cell>
          <table:table-cell table:style-name="TableCell170">
            <text:p text:style-name="P171">□2-3引導討論技巧</text:p>
            <text:p text:style-name="P172">□2-4給予回饋方法</text:p>
            <text:p text:style-name="P173">□3.研究知能</text:p>
            <text:p text:style-name="P174">□3-1田野調查</text:p>
            <text:p text:style-name="P175">□3-2<text:s/>深度訪談</text:p>
            <text:p text:style-name="P176">□3-3實驗研究</text:p>
            <text:p text:style-name="P177">□3-4資料處理與分析</text:p>
          </table:table-cell>
          <table:table-cell table:style-name="TableCell178">
            <text:p text:style-name="P179">□4.自我成長</text:p>
            <text:p text:style-name="P180">□4-1與人互動及溝通方式□4-2增加自主學習動機</text:p>
            <text:p text:style-name="P181">□4-3教學媒體應用方法</text:p>
            <text:p text:style-name="P182"><text:span text:style-name="T183">□</text:span><text:span text:style-name="T184">5</text:span><text:span text:style-name="T185">其他（請說明）</text:span><text:span text:style-name="T186">：＿＿＿＿＿＿＿＿＿＿＿＿＿＿</text:span><text:span text:style-name="T187"><text:s text:c="3"/></text:span></text:p>
          </table:table-cell>
        </table:table-row>
        <table:table-row table:style-name="TableRow188">
          <table:table-cell table:style-name="TableCell189" table:number-columns-spanned="3">
            <text:p text:style-name="P190"><text:span text:style-name="T191">請針對上面勾選之學習項目說明期望學習之內容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撰寫課程相關資料彙整、成果報告、觀課心得等非會議紀錄形式之專文稿費，依計畫經費編列基準表報支，每千字</text:span><text:span text:style-name="T196">1</text:span><text:span text:style-name="T197">,</text:span><text:span text:style-name="T198">000</text:span><text:span text:style-name="T199">元，每月以</text:span><text:span text:style-name="T200">5</text:span><text:span text:style-name="T201">,</text:span><text:span text:style-name="T202">000</text:span><text:span text:style-name="T203">元為上限，</text:span><text:span text:style-name="T204">其中，</text:span><text:span text:style-name="T205">「學習心得」</text:span><text:span text:style-name="T206">至少需達</text:span><text:span text:style-name="T207">1,000</text:span><text:span text:style-name="T208">字</text:span><text:span text:style-name="T209">，</text:span><text:span text:style-name="T210">繳交學習報告後請記得至教學發展中心簽領據以核發補助</text:span><text:span text:style-name="T211">，需於</text:span><text:span text:style-name="T212">每月最後一日前</text:span><text:span text:style-name="T213">以電子郵件繳交。</text:span></text:p>
          </table:table-cell>
          <table:covered-table-cell/>
          <table:covered-table-cell/>
        </table:table-row>
      </table:table>
      <text:p text:style-name="P214"/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P220">二、指導方式(由教師填寫)</text:p>
            <text:p text:style-name="P221"><text:span text:style-name="T222">請教師依據申請學生提出之學習目標撰寫指導方式以及預期成效。</text:span></text:p>
          </table:table-cell>
        </table:table-row>
        <table:table-row table:style-name="TableRow223">
          <table:table-cell table:style-name="TableCell224">
            <text:p text:style-name="P225"><text:span text:style-name="T226">指導方式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預期目標</text:span></text:p>
          </table:table-cell>
        </table:table-row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</table:table-row>
      </table:table>
      <text:p text:style-name="P265"/>
      <text:soft-page-break/>
      <text:p text:style-name="P266"><text:span text:style-name="T267"><draw:frame draw:z-index="251664384" draw:id="id2" draw:style-name="a2" draw:name="文字方塊 4" text:anchor-type="paragraph" svg:x="0in" svg:y="-0.51042in" svg:width="0.95833in" svg:height="0.49444in" style:rel-width="scale" style:rel-height="scale"><draw:text-box><text:p text:style-name="P268">附件二</text:p></draw:text-box><svg:title/><svg:desc/></draw:frame></text:span><draw:frame draw:z-index="251661312" draw:id="id3" draw:style-name="a3" draw:name="文字方塊 2" text:anchor-type="paragraph" svg:x="5.87639in" svg:y="0.24931in" svg:width="1.58889in" svg:height="0.60972in" style:rel-width="scale" style:rel-height="scale"><draw:text-box><text:p text:style-name="P269">編號：</text:p><text:p text:style-name="P270">由受理單位填寫</text:p></draw:text-box><svg:title/><svg:desc/></draw:frame><text:span text:style-name="T271">國立臺灣師範大學「晨光學習輔導計畫」</text:span></text:p>
      <text:p text:style-name="P272">年<text:s text:c="3"/>月份學習報告</text:p>
      <text:p text:style-name="P273">系級：</text:p>
      <text:p text:style-name="P274">姓名：</text:p>
      <text:p text:style-name="P275">指導教師：</text:p>
      <text:p text:style-name="P276"/>
      <text:list text:style-name="LFO5" text:continue-numbering="true">
        <text:list-item>
          <text:p text:style-name="P277">學習紀錄：</text:p>
        </text:list-item>
      </text:list>
      <text:p text:style-name="內文"><text:span text:style-name="T278">※</text:span><text:span text:style-name="T279">紀錄跟隨教授學習的點滴</text:span><text:span text:style-name="T280">，可自行增列</text:span><text:span text:style-name="T281">。</text:span>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日期</text:p>
          </table:table-cell>
          <table:table-cell table:style-name="TableCell288">
            <text:p text:style-name="P289">內容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list text:style-name="LFO5" text:continue-numbering="true">
        <text:list-item>
          <text:p text:style-name="P301">學習心得：</text:p>
        </text:list-item>
      </text:list>
      <text:p text:style-name="內文"><text:span text:style-name="T302">※</text:span><text:span text:style-name="T303">寫下關於學習或與教授合作的心得，此部分至少需一千字</text:span><text:span text:style-name="T304">，如能附上相關圖片尤佳</text:span><text:span text:style-name="T305">。</text:span></text:p>
      <text:p text:style-name="P306"/>
      <text:p text:style-name="P307"/>
      <text:list text:style-name="LFO5" text:continue-numbering="true">
        <text:list-item>
          <text:p text:style-name="P308"><text:span text:style-name="T309">附件：</text:span></text:p>
        </text:list-item>
      </text:list>
      <text:p text:style-name="內文"><text:span text:style-name="T310">※</text:span><text:span text:style-name="T311">可檢附授課資料整理、課堂紀錄、繪製圖片或是協助製作之作品等。</text:span></text:p>
      <text:p text:style-name="P312"/>
      <text:p text:style-name="P313"/>
      <text:soft-page-break/>
      <text:p text:style-name="P314"><text:span text:style-name="T315"><draw:frame draw:z-index="251666432" draw:id="id4" draw:style-name="a4" draw:name="文字方塊 5" text:anchor-type="paragraph" svg:x="0in" svg:y="-0.51111in" svg:width="0.95833in" svg:height="0.49444in" style:rel-width="scale" style:rel-height="scale"><draw:text-box><text:p text:style-name="P316">附件三</text:p></draw:text-box><svg:title/><svg:desc/></draw:frame></text:span><text:span text:style-name="T317">國立臺灣師範大學「晨光學習輔導計畫」</text:span></text:p>
      <text:p text:style-name="P318">學年度第　學期<text:s/>計畫終止申請表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10">
            <text:p text:style-name="P332">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姓名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系所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電話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電子<text:line-break/>信箱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10">
            <text:p text:style-name="P352">學生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姓名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系所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電話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電子<text:line-break/>信箱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0">
            <text:p text:style-name="P372">方案終止原因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□教師評估學生學習狀況不佳　　　□學生自評無法負荷　　□其他</text:p>
            <text:p text:style-name="P376"><text:span text:style-name="T377">請簡述終止方案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4">
            <text:p text:style-name="P380">申請學生簽章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申請教師簽章</text:p>
          </table:table-cell>
          <table:covered-table-cell/>
          <table:covered-table-cell/>
          <table:table-cell table:style-name="TableCell383" table:number-columns-spanned="3">
            <text:p text:style-name="P384">教學發展中心決行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□已了解終止計畫後，即不得領取計畫補助。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</table:table>
      <text:p text:style-name="P392"><text:span text:style-name="T393">申請</text:span><text:span text:style-name="T394">日期：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43in" fo:margin-left="0.9847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9-02-13T01:39:00Z</meta:creation-date>
    <dc:date>2019-02-13T01:39:00Z</dc:date>
    <meta:print-date>2017-11-03T01:39:00Z</meta:print-date>
    <meta:template xlink:href="Normal" xlink:type="simple"/>
    <meta:editing-cycles>2</meta:editing-cycles>
    <meta:editing-duration>PT60S</meta:editing-duration>
    <meta:document-statistic meta:page-count="6" meta:paragraph-count="3" meta:word-count="280" meta:character-count="1873" meta:row-count="13" meta:non-whitespace-character-count="1596"/>
  </office:meta>
</office:document-meta>
</file>