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1361in" text:min-label-width="0.3333in" text:list-level-position-and-space-mode="label-alignment">
          <style:list-level-label-alignment text:label-followed-by="listtab" fo:margin-left="0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olumn6" style:family="table-column">
      <style:table-column-properties style:column-width="2.125in" style:use-optimal-column-width="false"/>
    </style:style>
    <style:style style:name="TableColumn7" style:family="table-column">
      <style:table-column-properties style:column-width="4.5923in" style:use-optimal-column-width="false"/>
    </style:style>
    <style:style style:name="Table5" style:family="table">
      <style:table-properties style:width="6.7173in" fo:margin-left="0.075in" table:align="left"/>
    </style:style>
    <style:style style:name="TableRow8" style:family="table-row">
      <style:table-row-properties style:min-row-height="0.268in" style:use-optimal-row-height="false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TableCell11" style:family="table-cell">
      <style:table-cell-properties fo:border-top="0.0625in double #000000" style:border-line-width-top="0.0208in 0.0208in 0.0208in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Row13" style:family="table-row">
      <style:table-row-properties style:min-row-height="0.3034in" style:use-optimal-row-height="false"/>
    </style:style>
    <style:style style:name="TableCell14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TableCell16" style:family="table-cell">
      <style:table-cell-properties fo:border-top="0.0034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P2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olumn25" style:family="table-column">
      <style:table-column-properties style:column-width="6.75in" style:use-optimal-column-width="false"/>
    </style:style>
    <style:style style:name="Table24" style:family="table">
      <style:table-properties style:width="6.75in" fo:margin-left="0.075in" table:align="left"/>
    </style:style>
    <style:style style:name="TableRow26" style:family="table-row">
      <style:table-row-properties style:min-row-height="0.2208in" style:use-optimal-row-height="false"/>
    </style:style>
    <style:style style:name="TableCell27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Row29" style:family="table-row">
      <style:table-row-properties style:min-row-height="1.0347in" style:use-optimal-row-height="false"/>
    </style:style>
    <style:style style:name="TableCell30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1" style:parent-style-name="內文" style:list-style-name="LFO6" style:family="paragraph">
      <style:paragraph-properties style:snap-to-layout-grid="false" fo:line-height="150%">
        <style:tab-stops>
          <style:tab-stop style:type="left" style:position="-0.625in"/>
        </style:tab-stops>
      </style:paragraph-properties>
      <style:text-properties style:font-name-asian="標楷體" fo:font-weight="bold" style:font-weight-asian="bold"/>
    </style:style>
    <style:style style:name="P32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P4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4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4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4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48" style:parent-style-name="內文" style:list-style-name="LFO6" style:family="paragraph">
      <style:paragraph-properties style:snap-to-layout-grid="false" fo:line-height="150%">
        <style:tab-stops>
          <style:tab-stop style:type="left" style:position="-0.625in"/>
        </style:tab-stops>
      </style:paragraph-properties>
      <style:text-properties style:font-name-asian="標楷體" fo:font-weight="bold" style:font-weight-asian="bold"/>
    </style:style>
    <style:style style:name="P49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50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51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52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53" style:parent-style-name="內文" style:list-style-name="LFO6" style:family="paragraph">
      <style:paragraph-properties style:snap-to-layout-grid="false" fo:line-height="150%">
        <style:tab-stops>
          <style:tab-stop style:type="left" style:position="-0.625in"/>
        </style:tab-stops>
      </style:paragraph-properties>
      <style:text-properties style:font-name-asian="標楷體" fo:font-weight="bold" style:font-weight-asian="bold"/>
    </style:style>
    <style:style style:name="P54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55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56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57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58" style:parent-style-name="內文" style:list-style-name="LFO6" style:family="paragraph">
      <style:paragraph-properties style:snap-to-layout-grid="false" fo:line-height="150%">
        <style:tab-stops>
          <style:tab-stop style:type="left" style:position="-0.625in"/>
        </style:tab-stops>
      </style:paragraph-properties>
      <style:text-properties style:font-name-asian="標楷體" fo:font-weight="bold" style:font-weight-asian="bold"/>
    </style:style>
    <style:style style:name="P5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6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6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6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6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6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6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ableColumn79" style:family="table-column">
      <style:table-column-properties style:column-width="6.75in" style:use-optimal-column-width="false"/>
    </style:style>
    <style:style style:name="Table78" style:family="table">
      <style:table-properties style:width="6.75in" fo:margin-left="0.075in" table:align="left"/>
    </style:style>
    <style:style style:name="TableRow80" style:family="table-row">
      <style:table-row-properties style:min-row-height="0.2215in" style:use-optimal-row-height="false"/>
    </style:style>
    <style:style style:name="TableCell81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83" style:family="table-row">
      <style:table-row-properties style:min-row-height="1.0347in" style:use-optimal-row-height="false"/>
    </style:style>
    <style:style style:name="TableCell84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8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8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8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8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9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91" style:family="table-row">
      <style:table-row-properties style:min-row-height="0.1083in" style:use-optimal-row-height="false"/>
    </style:style>
    <style:style style:name="TableCell92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94" style:family="table-row">
      <style:table-row-properties style:min-row-height="1.0347in" style:use-optimal-row-height="false"/>
    </style:style>
    <style:style style:name="TableCell95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9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9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9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0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0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102" style:family="table-row">
      <style:table-row-properties style:min-row-height="0.0152in" style:use-optimal-row-height="false"/>
    </style:style>
    <style:style style:name="TableCell103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105" style:family="table-row">
      <style:table-row-properties style:min-row-height="1.0347in" style:use-optimal-row-height="false"/>
    </style:style>
    <style:style style:name="TableCell10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0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0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1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1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1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113" style:family="table-row">
      <style:table-row-properties style:min-row-height="0.2208in" style:use-optimal-row-height="false"/>
    </style:style>
    <style:style style:name="TableCell114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116" style:family="table-row">
      <style:table-row-properties style:min-row-height="0.4027in" style:use-optimal-row-height="false"/>
    </style:style>
    <style:style style:name="TableCell11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1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2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2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2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2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124" style:family="table-row">
      <style:table-row-properties style:min-row-height="0.0125in" style:use-optimal-row-height="false"/>
    </style:style>
    <style:style style:name="TableCell125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127" style:family="table-row">
      <style:table-row-properties style:min-row-height="1.0347in" style:use-optimal-row-height="false"/>
    </style:style>
    <style:style style:name="TableCell128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3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3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3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3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3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3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3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3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style:font-weight-complex="bold"/>
    </style:style>
    <style:style style:name="P13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style:font-weight-complex="bold"/>
    </style:style>
    <style:style style:name="P13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44" style:parent-style-name="內文" style:family="paragraph">
      <style:paragraph-properties style:snap-to-layout-grid="false" fo:line-height="150%" fo:margin-left="0.25in" fo:text-indent="-0.25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color="#00B0F0"/>
    </style:style>
  </office:automatic-styles>
  <office:body>
    <office:text text:use-soft-page-breaks="true">
      <text:p text:style-name="P1"><text:bookmark-start text:name="_Toc337476426"/><text:bookmark-start text:name="_Toc337479489"/><text:bookmark-start text:name="_Toc337479591"/><text:bookmark-start text:name="_Toc337479622"/><text:bookmark-start text:name="_Toc337479673"/><text:bookmark-start text:name="_Toc337479813"/><text:bookmark-start text:name="_Toc337479891"/><text:bookmark-start text:name="_Toc337480056"/>國立臺灣師範大學108學年度第一學期</text:p>
      <text:p text:style-name="P2">課業輔導學習社群計畫</text:p>
      <text:p text:style-name="P3">「成果報告書」</text:p>
      <text:p text:style-name="P4"><text:bookmark-end text:name="_Toc337476426"/><text:bookmark-end text:name="_Toc337479489"/><text:bookmark-end text:name="_Toc337479591"/><text:bookmark-end text:name="_Toc337479622"/><text:bookmark-end text:name="_Toc337479673"/><text:bookmark-end text:name="_Toc337479813"/><text:bookmark-end text:name="_Toc337479891"/><text:bookmark-end text:name="_Toc337480056"/>壹、社群簡介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社群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活動期程</text:p>
          </table:table-cell>
          <table:table-cell table:style-name="TableCell16">
            <text:p text:style-name="P17"><text:span text:style-name="T18">預定舉行</text:span><text:span text:style-name="T19"><text:s text:c="3"/></text:span><text:span text:style-name="T20">次，實際舉行</text:span><text:span text:style-name="T21"><text:s text:c="3"/></text:span><text:span text:style-name="T22">次。</text:span></text:p>
          </table:table-cell>
        </table:table-row>
      </table:table>
      <text:p text:style-name="P23"><text:bookmark-start text:name="_Toc337479790"/><text:bookmark-start text:name="_Toc337479814"/><text:bookmark-start text:name="_Toc337479892"/><text:bookmark-start text:name="_Toc337480057"/>貳、社群內容<text:bookmark-end text:name="_Toc337479790"/><text:bookmark-end text:name="_Toc337479814"/><text:bookmark-end text:name="_Toc337479892"/><text:bookmark-end text:name="_Toc337480057"/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內容摘要</text:p>
          </table:table-cell>
        </table:table-row>
        <table:table-row table:style-name="TableRow29">
          <table:table-cell table:style-name="TableCell30">
            <text:list text:style-name="LFO6" text:continue-numbering="true">
              <text:list-item>
                <text:p text:style-name="P31">學生參加社群原因</text:p>
              </text:list-item>
            </text:list>
            <text:p text:style-name="P32"><text:span text:style-name="T33">□</text:span><text:span text:style-name="T34">學習困難　</text:span><text:span text:style-name="T35">□</text:span><text:span text:style-name="T36">精益求精</text:span><text:span text:style-name="T37"><text:s text:c="2"/></text:span><text:span text:style-name="T38">□</text:span><text:span text:style-name="T39">加強教學技能</text:span><text:span text:style-name="T40"><text:s text:c="3"/></text:span><text:span text:style-name="T41">□</text:span><text:span text:style-name="T42">其他：</text:span><text:span text:style-name="T43">_____________</text:span></text:p>
            <text:p text:style-name="P44"/>
            <text:p text:style-name="P45"/>
            <text:p text:style-name="P46"/>
            <text:p text:style-name="P47"/>
            <text:list text:style-name="LFO6" text:continue-numbering="true">
              <text:list-item>
                <text:p text:style-name="P48">學生學習困難與問題簡述</text:p>
              </text:list-item>
            </text:list>
            <text:p text:style-name="P49"/>
            <text:p text:style-name="P50"/>
            <text:p text:style-name="P51"/>
            <text:p text:style-name="P52"/>
            <text:list text:style-name="LFO6" text:continue-numbering="true">
              <text:list-item>
                <text:p text:style-name="P53">輔導過程及方法</text:p>
              </text:list-item>
            </text:list>
            <text:p text:style-name="P54"/>
            <text:p text:style-name="P55"/>
            <text:p text:style-name="P56"/>
            <text:p text:style-name="P57"/>
            <text:list text:style-name="LFO6" text:continue-numbering="true">
              <text:list-item>
                <text:p text:style-name="P58">預期達標項目之達成情形</text:p>
              </text:list-item>
            </text:list>
            <text:p text:style-name="P59"/>
            <text:p text:style-name="P60"/>
            <text:p text:style-name="P61"/>
            <text:p text:style-name="P62"/>
          </table:table-cell>
        </table:table-row>
      </table:table>
      <text:p text:style-name="P63"><text:bookmark-start text:name="_Toc337479794"/><text:bookmark-start text:name="_Toc337479818"/><text:bookmark-start text:name="_Toc337479896"/><text:bookmark-start text:name="_Toc337480061"/><text:bookmark-start text:name="_Toc337479495"/><text:bookmark-start text:name="_Toc337479597"/><text:bookmark-start text:name="_Toc337479628"/><text:bookmark-start text:name="_Toc337479679"/><text:bookmark-start text:name="_Toc337479692"/></text:p>
      <text:p text:style-name="P64"/>
      <text:soft-page-break/>
      <text:p text:style-name="P65"><text:span text:style-name="T66">參</text:span><text:bookmark-end text:name="_Toc337479794"/><text:bookmark-end text:name="_Toc337479818"/><text:bookmark-end text:name="_Toc337479896"/><text:bookmark-end text:name="_Toc337480061"/><text:bookmark-end text:name="_Toc337479495"/><text:bookmark-end text:name="_Toc337479597"/><text:bookmark-end text:name="_Toc337479628"/><text:bookmark-end text:name="_Toc337479679"/><text:bookmark-end text:name="_Toc337479692"/><text:span text:style-name="T67">、</text:span><text:span text:style-name="T68">研討紀錄</text:span><text:span text:style-name="T69">(</text:span><text:span text:style-name="T70">請彙整</text:span><text:span text:style-name="T71">每次</text:span><text:span text:style-name="T72">的</text:span><text:span text:style-name="T73">研討</text:span><text:span text:style-name="T74">紀錄及</text:span><text:span text:style-name="T75">照片</text:span><text:span text:style-name="T76">)</text:span><text:span text:style-name="T77">請自行增加欄位</text:span>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第1次研討</text:p>
          </table:table-cell>
        </table:table-row>
        <table:table-row table:style-name="TableRow83">
          <table:table-cell table:style-name="TableCell84">
            <text:p text:style-name="P85">研討日期：<text:s/>年<text:s/>月<text:s/>日</text:p>
            <text:p text:style-name="P86">研討主題：</text:p>
            <text:p text:style-name="P87">參與人數：</text:p>
            <text:p text:style-name="P88">活動照片：</text:p>
            <text:p text:style-name="P89">研討紀錄：</text:p>
            <text:p text:style-name="P90"/>
          </table:table-cell>
        </table:table-row>
        <table:table-row table:style-name="TableRow91">
          <table:table-cell table:style-name="TableCell92">
            <text:p text:style-name="P93">第2次研討</text:p>
          </table:table-cell>
        </table:table-row>
        <table:table-row table:style-name="TableRow94">
          <table:table-cell table:style-name="TableCell95">
            <text:p text:style-name="P96">研討日期：<text:s/>年<text:s/>月<text:s/>日</text:p>
            <text:p text:style-name="P97">研討主題：</text:p>
            <text:p text:style-name="P98">參與人數：</text:p>
            <text:p text:style-name="P99">活動照片：</text:p>
            <text:p text:style-name="P100">研討紀錄：</text:p>
            <text:p text:style-name="P101"/>
          </table:table-cell>
        </table:table-row>
        <table:table-row table:style-name="TableRow102">
          <table:table-cell table:style-name="TableCell103">
            <text:p text:style-name="P104">第3次研討</text:p>
          </table:table-cell>
        </table:table-row>
        <table:table-row table:style-name="TableRow105">
          <table:table-cell table:style-name="TableCell106">
            <text:p text:style-name="P107">研討日期：<text:s/>年<text:s/>月<text:s/>日</text:p>
            <text:p text:style-name="P108">研討主題：</text:p>
            <text:p text:style-name="P109">參與人數：</text:p>
            <text:p text:style-name="P110">活動照片：</text:p>
            <text:p text:style-name="P111">研討紀錄：</text:p>
            <text:p text:style-name="P112"/>
          </table:table-cell>
        </table:table-row>
        <table:table-row table:style-name="TableRow113">
          <table:table-cell table:style-name="TableCell114">
            <text:p text:style-name="P115">第4次研討</text:p>
          </table:table-cell>
        </table:table-row>
        <table:table-row table:style-name="TableRow116">
          <table:table-cell table:style-name="TableCell117">
            <text:p text:style-name="P118">研討日期：<text:s/>年<text:s/>月<text:s/>日</text:p>
            <text:p text:style-name="P119">研討主題：</text:p>
            <text:p text:style-name="P120">參與人數：</text:p>
            <text:p text:style-name="P121">活動照片：</text:p>
            <text:p text:style-name="P122">研討紀錄：</text:p>
            <text:p text:style-name="P123"/>
          </table:table-cell>
        </table:table-row>
        <text:soft-page-break/>
        <table:table-row table:style-name="TableRow124">
          <table:table-cell table:style-name="TableCell125">
            <text:p text:style-name="P126">第5次研討</text:p>
          </table:table-cell>
        </table:table-row>
        <table:table-row table:style-name="TableRow127">
          <table:table-cell table:style-name="TableCell128">
            <text:p text:style-name="P129">研討日期：<text:s/>年<text:s/>月<text:s/>日</text:p>
            <text:p text:style-name="P130">研討主題：</text:p>
            <text:p text:style-name="P131">參與人數：</text:p>
            <text:p text:style-name="P132">活動照片：</text:p>
            <text:p text:style-name="P133">研討紀錄：</text:p>
            <text:p text:style-name="P134"/>
          </table:table-cell>
        </table:table-row>
      </table:table>
      <text:p text:style-name="P135"/>
      <text:p text:style-name="P136">肆、社群成員學習心得與回饋</text:p>
      <text:p text:style-name="P137"/>
      <text:p text:style-name="P138"/>
      <text:p text:style-name="P139"><text:span text:style-name="T140">伍、附件</text:span><text:span text:style-name="T141">(</text:span><text:span text:style-name="T142">課堂講義或其他相關文件，無則免附</text:span><text:span text:style-name="T143">)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4" style:family="text">
      <style:text-properties style:use-window-font-color="true"/>
    </style:style>
    <style:style style:name="WW_CharLFO2LVL1" style:family="text">
      <style:text-properties fo:language="en" fo:country="US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Symbo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1361in" text:min-label-width="0.3333in" text:list-level-position-and-space-mode="label-alignment">
          <style:list-level-label-alignment text:label-followed-by="listtab" fo:margin-left="0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3.15749in" svg:height="0.4685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tld</dc:creator>
    <meta:creation-date>2019-08-15T07:40:00Z</meta:creation-date>
    <dc:date>2019-08-15T07:40:00Z</dc:date>
    <meta:print-date>2019-01-30T05:4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72" meta:character-count="485" meta:row-count="3" meta:non-whitespace-character-count="414"/>
  </office:meta>
</office:document-meta>
</file>